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b7d2" officeooo:paragraph-rsid="0005b7d2" style:font-weight-asian="bold" style:font-weight-complex="bold"/>
    </style:style>
    <style:style style:name="P2" style:family="paragraph" style:parent-style-name="Standard">
      <style:text-properties fo:font-size="16pt" style:text-underline-style="none" fo:font-weight="bold" officeooo:rsid="0005b7d2" officeooo:paragraph-rsid="0005b7d2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22pt" style:text-underline-style="none" fo:font-weight="bold" officeooo:rsid="0005b7d2" officeooo:paragraph-rsid="0005b7d2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style:text-underline-style="none" fo:font-weight="bold" officeooo:rsid="0006449e" officeooo:paragraph-rsid="0006449e" style:font-size-asian="22pt" style:font-weight-asian="bold" style:font-size-complex="2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/></text:span><text:span text:style-name="T2">ODWIEDZINY <text:s/>14.00 - <text:s/>19.00</text:span></text:p>
      <text:p text:style-name="P1"><text:span text:style-name="T2"/></text:p>
      <text:p text:style-name="P2"><text:s text:c="50"/><text:span text:style-name="T3"><text:s/>ZASADY ODWIEDZIN :</text:span></text:p>
      <text:p text:style-name="P3"/>
      <text:p text:style-name="P3">1. Osoba odwiedzająca -ubranie zewnętrzne pozostawia w szatni.</text:p>
      <text:p text:style-name="P3">2. Rekomenduje się odwiedziny jednoczasowo do 2 osób do 1 pacjenta.</text:p>
      <text:p text:style-name="P4">3. Odwiedziny <text:s/>pacjentów w salach wzmożonego nadzoru pooperacyjnego 1 osoba -1 pacjent</text:p>
      <text:p text:style-name="P4">4. Rekomenduje się osobom odwiedzającym umycie rąk wodą z mydłem lub dezynfekcję rąk.</text:p>
      <text:p text:style-name="P4">5. Mając na uwadze naszych pacjentów i ich dobrostan zdrowotny prosimy o rozważenie ograniczenia odwiedzin z dziećmi do lat 8.</text:p>
      <text:p text:style-name="P4">6. Nie zaleca się odwiedzin pacjentów osobom z objawami infe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0:27:55.661000000</meta:creation-date>
    <dc:date>2023-11-17T11:26:57.843000000</dc:date>
    <meta:editing-duration>PT4S</meta:editing-duration>
    <meta:editing-cycles>1</meta:editing-cycles>
    <meta:document-statistic meta:table-count="0" meta:image-count="0" meta:object-count="0" meta:page-count="1" meta:paragraph-count="8" meta:word-count="81" meta:character-count="601" meta:non-whitespace-character-count="459"/>
    <meta:generator>LibreOffice/4.1.3.2$Windows_x86 LibreOffice_project/70feb7d99726f064edab4605a8ab840c50ec57a</meta:generator>
  </office:meta>
</office:document-meta>
</file>