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Normaln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Akapit_20_z_20_listą" style:list-style-name="L1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L2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L3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L4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L5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L6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L7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Akapit_20_z_20_listą" style:list-style-name="L8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lecenia dla pacjentek po operacjach ginekologicznych</text:p>
      <text:p text:style-name="P1"/>
      <text:p text:style-name="P2">1. <text:span text:style-name="T1">Tryb życia i aktywność:</text:span></text:p>
      <text:list text:style-name="L1">
        <text:list-item>
          <text:p text:style-name="P6">Zaleca się oszczędzający tryb życia przez okres wskazany przez lekarza (zwykle 2–6 tygodni, zależnie od rodzaju zabiegu).</text:p>
        </text:list-item>
        <text:list-item>
          <text:p text:style-name="P6">Stopniowo zwiększać aktywność fizyczną.</text:p>
        </text:list-item>
        <text:list-item>
          <text:p text:style-name="P6">Unikać dźwigania ciężarów (zwykle &gt;5 kg) oraz intensywnego wysiłku fizycznego.</text:p>
        </text:list-item>
        <text:list-item>
          <text:p text:style-name="P6">Unikać gwałtownych ruchów, skłonów i napinania mięśni brzucha.</text:p>
        </text:list-item>
        <text:list-item>
          <text:p text:style-name="P6">Wskazane są krótkie, regularne spacery.</text:p>
        </text:list-item>
        <text:list-item>
          <text:p text:style-name="P6">Prowadzenie pojazdów - możliwe po ustąpieniu bólu i zaprzestaniu stosowania leków wpływających na koncentrację.</text:p>
        </text:list-item>
      </text:list>
      <text:p text:style-name="P2">2. <text:span text:style-name="T1">Rana pooperacyjna / miejsce operowane:</text:span></text:p>
      <text:list text:style-name="L2">
        <text:list-item>
          <text:p text:style-name="P7">Utrzymywać ranę czystą i suchą.</text:p>
        </text:list-item>
        <text:list-item>
          <text:p text:style-name="P7">Codziennie obserwować miejsce operowane.</text:p>
        </text:list-item>
        <text:list-item>
          <text:p text:style-name="P7">Prysznic zwykle dozwolony; unikać kąpieli w wannie, basenie i saunie do czasu pełnego wygojenia rany.</text:p>
        </text:list-item>
        <text:list-item>
          <text:p text:style-name="P7">Ranę delikatnie osuszać, nie pocierać.</text:p>
        </text:list-item>
        <text:list-item>
          <text:p text:style-name="P7">Nie stosować maści ani środków odkażających bez zaleceń lekarza.</text:p>
        </text:list-item>
        <text:list-item>
          <text:p text:style-name="P7">W przypadku szwów nierozpuszczalnych — zgłosić się na ich zdjęcie w wyznaczonym terminie.</text:p>
        </text:list-item>
        <text:list-item>
          <text:p text:style-name="P7">Szwy rozpuszczalne nie wymagają usuwania.</text:p>
        </text:list-item>
      </text:list>
      <text:p text:style-name="P2">3. <text:span text:style-name="T1">Krwawienie i wydzielina z dróg rodnych:</text:span></text:p>
      <text:list text:style-name="L3">
        <text:list-item>
          <text:p text:style-name="P8">Niewielkie plamienie lub krwawienie po zabiegu może być zjawiskiem prawidłowym.</text:p>
        </text:list-item>
        <text:list-item>
          <text:p text:style-name="P8">W razie obfitego krwawienia, dużych skrzepów lub nieprzyjemnego zapachu wydzieliny — pilna konsultacja lekarska.</text:p>
        </text:list-item>
        <text:list-item>
          <text:p text:style-name="P8">Nie stosować tamponów ani irygacji pochwy do czasu kontroli lekarskiej.</text:p>
        </text:list-item>
      </text:list>
      <text:p text:style-name="P2">4. <text:span text:style-name="T1">Higiena intymna:</text:span></text:p>
      <text:list text:style-name="L4">
        <text:list-item>
          <text:p text:style-name="P9">Dbać o codzienną higienę okolic intymnych.</text:p>
        </text:list-item>
        <text:list-item>
          <text:p text:style-name="P9">Podmywać się letnią wodą lub delikatnymi preparatami do higieny intymnej.</text:p>
        </text:list-item>
        <text:list-item>
          <text:p text:style-name="P9">Często zmieniać bieliznę i podpaski (jeśli wymagane).</text:p>
        </text:list-item>
        <text:list-item>
          <text:p text:style-name="P9">Unikać noszenia obcisłej, nieprzewiewnej odzieży.</text:p>
        </text:list-item>
      </text:list>
      <text:p text:style-name="P2">5. <text:span text:style-name="T1">Dieta i wypróżnianie:</text:span></text:p>
      <text:list text:style-name="L5">
        <text:list-item>
          <text:p text:style-name="P10">Dieta lekkostrawna, pełnowartościowa.</text:p>
        </text:list-item>
        <text:list-item>
          <text:p text:style-name="P10">Spożywać odpowiednią ilość płynów.</text:p>
        </text:list-item>
        <text:list-item>
          <text:p text:style-name="P10">Unikać zaparć — zwiększyć podaż błonnika.</text:p>
        </text:list-item>
        <text:list-item>
          <text:p text:style-name="P10">W razie trudności z wypróżnianiem możliwe zastosowanie łagodnych środków po konsultacji z lekarzem.</text:p>
        </text:list-item>
      </text:list>
      <text:p text:style-name="P2"/>
      <text:p text:style-name="P2"><text:soft-page-break/>6. <text:span text:style-name="T1">Leki:</text:span></text:p>
      <text:list text:style-name="L6">
        <text:list-item>
          <text:p text:style-name="P11">Przyjmować leki zgodnie z zaleceniami lekarza (przeciwbólowe, przeciwzakrzepowe, antybiotyki, hormonalne).</text:p>
        </text:list-item>
        <text:list-item>
          <text:p text:style-name="P11">Nie przyjmować dodatkowych leków bez konsultacji.</text:p>
        </text:list-item>
      </text:list>
      <text:p text:style-name="P2">7. <text:span text:style-name="T1">Współżycie płciowe:</text:span></text:p>
      <text:list text:style-name="L7">
        <text:list-item>
          <text:p text:style-name="P12">Współżycie zalecane po całkowitym wygojeniu miejsca operowanego i zgodnie z zaleceniami lekarza (zwykle po 2–6 tygodniach).</text:p>
        </text:list-item>
        <text:list-item>
          <text:p text:style-name="P12">W przypadku zabiegów przezpochwowych — współżycie dopiero po kontroli lekarskiej.</text:p>
        </text:list-item>
      </text:list>
      <text:p text:style-name="P3"/>
      <text:p text:style-name="P5">Objawy wymagające pilnej konsultacji:</text:p>
      <text:list text:style-name="L8">
        <text:list-item>
          <text:p text:style-name="P13">Gorączka &gt;38°C</text:p>
        </text:list-item>
        <text:list-item>
          <text:p text:style-name="P13">Nasilający się ból brzucha lub w miejscu operowanym</text:p>
        </text:list-item>
        <text:list-item>
          <text:p text:style-name="P13">Zaczerwienienie, obrzęk, rozejście rany lub wyciek treści ropnej</text:p>
        </text:list-item>
        <text:list-item>
          <text:p text:style-name="P13">Obfite krwawienie z dróg rodnych</text:p>
        </text:list-item>
        <text:list-item>
          <text:p text:style-name="P13">Nieprzyjemny zapach wydzieliny</text:p>
        </text:list-item>
        <text:list-item>
          <text:p text:style-name="P13">Zaburzenia oddawania moczu lub stolca</text:p>
        </text:list-item>
        <text:list-item>
          <text:p text:style-name="P13">Ból, obrzęk kończyn dolnych</text:p>
        </text:list-item>
        <text:list-item>
          <text:p text:style-name="P13">Duszność, ból w klatce piersiowej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grzegorz koc</meta:initial-creator>
    <meta:creation-date>2026-01-12T11:13:00Z</meta:creation-date>
    <dc:date>2026-01-21T13:12:29.476000000</dc:date>
    <meta:editing-cycles>3</meta:editing-cycles>
    <meta:editing-duration>PT15M38S</meta:editing-duration>
    <meta:print-date>2026-01-21T13:07:49.183000000</meta:print-date>
    <meta:document-statistic meta:table-count="0" meta:image-count="0" meta:object-count="0" meta:page-count="2" meta:paragraph-count="45" meta:word-count="358" meta:character-count="2500" meta:non-whitespace-character-count="2221"/>
    <meta:template xlink:type="simple" xlink:actuate="onRequest" xlink:title="" xlink:href="Normal"/>
  </office:meta>
</office:document-meta>
</file>