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ny">
      <style:text-properties style:font-name="Times New Roman" fo:font-size="12pt" style:font-size-asian="12pt" style:font-size-complex="12pt"/>
    </style:style>
    <style:style style:name="P2" style:family="paragraph" style:parent-style-name="Normalny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Normalny" style:master-page-name="MP0">
      <style:paragraph-properties fo:text-align="center" style:justify-single-word="false" style:page-number="auto" fo:break-before="pag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Akapit_20_z_20_listą" style:list-style-name="L1">
      <style:text-properties style:font-name="Times New Roman" fo:font-size="12pt" style:font-size-asian="12pt" style:font-size-complex="12pt"/>
    </style:style>
    <style:style style:name="P5" style:family="paragraph" style:parent-style-name="Akapit_20_z_20_listą" style:list-style-name="L2">
      <style:text-properties style:font-name="Times New Roman" fo:font-size="12pt" style:font-size-asian="12pt" style:font-size-complex="12pt"/>
    </style:style>
    <style:style style:name="P6" style:family="paragraph" style:parent-style-name="Akapit_20_z_20_listą" style:list-style-name="L3">
      <style:text-properties style:font-name="Times New Roman" fo:font-size="12pt" style:font-size-asian="12pt" style:font-size-complex="12pt"/>
    </style:style>
    <style:style style:name="P7" style:family="paragraph" style:parent-style-name="Akapit_20_z_20_listą" style:list-style-name="L4">
      <style:text-properties style:font-name="Times New Roman" fo:font-size="12pt" style:font-size-asian="12pt" style:font-size-complex="12pt"/>
    </style:style>
    <style:style style:name="P8" style:family="paragraph" style:parent-style-name="Akapit_20_z_20_listą" style:list-style-name="L5">
      <style:text-properties style:font-name="Times New Roman" fo:font-size="12pt" style:font-size-asian="12pt" style:font-size-complex="12pt"/>
    </style:style>
    <style:style style:name="P9" style:family="paragraph" style:parent-style-name="Akapit_20_z_20_listą" style:list-style-name="L6">
      <style:text-properties style:font-name="Times New Roman" fo:font-size="12pt" style:font-size-asian="12pt" style:font-size-complex="12pt"/>
    </style:style>
    <style:style style:name="P10" style:family="paragraph" style:parent-style-name="Akapit_20_z_20_listą" style:list-style-name="L7">
      <style:text-properties style:font-name="Times New Roman" fo:font-size="12pt" style:font-size-asian="12pt" style:font-size-complex="12pt"/>
    </style:style>
    <style:style style:name="P11" style:family="paragraph" style:parent-style-name="Akapit_20_z_20_listą" style:list-style-name="L1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4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5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6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6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lecenia dla pacjentek przy wypisie po cięciu cesarskim</text:p>
      <text:p text:style-name="P1"/>
      <text:list xml:id="list2236655032" text:style-name="L1">
        <text:list-item>
          <text:p text:style-name="P11">Tryb życia i aktywność:</text:p>
        </text:list-item>
      </text:list>
      <text:list text:style-name="L2">
        <text:list-item>
          <text:p text:style-name="P5">Zaleca się oszczędzający tryb życia.</text:p>
        </text:list-item>
        <text:list-item>
          <text:p text:style-name="P5">Unikać dźwigania ciężarów (powyżej masy noworodka) przez co najmniej 6 tygodni.</text:p>
        </text:list-item>
        <text:list-item>
          <text:p text:style-name="P5">Stopniowo zwiększać aktywność fizyczną; unikać gwałtownych ruchów i napinania mięśni brzucha.</text:p>
        </text:list-item>
        <text:list-item>
          <text:p text:style-name="P5">Wstawać powoli, najlepiej przez obrót na bok.</text:p>
        </text:list-item>
      </text:list>
      <text:list xml:id="list130108901848042" text:continue-list="list2236655032" text:style-name="L1">
        <text:list-item>
          <text:p text:style-name="P4"><text:span text:style-name="T1">Rana pooperacyjna</text:span>:</text:p>
        </text:list-item>
      </text:list>
      <text:list text:style-name="L3">
        <text:list-item>
          <text:p text:style-name="P6">Utrzymywać ranę czystą i suchą.</text:p>
        </text:list-item>
        <text:list-item>
          <text:p text:style-name="P6">Codziennie kontrolować okolicę rany.</text:p>
        </text:list-item>
        <text:list-item>
          <text:p text:style-name="P6">Myć ranę pod prysznicem letnią wodą, delikatnie osuszać jednorazowym ręcznikiem lub jałowym gazikiem.</text:p>
        </text:list-item>
        <text:list-item>
          <text:p text:style-name="P6">Nie stosować maści ani środków odkażających bez zaleceń lekarza.</text:p>
        </text:list-item>
        <text:list-item>
          <text:p text:style-name="P6">Zdjęcie szwów w 7 dobie po operacji</text:p>
        </text:list-item>
        <text:list-item>
          <text:p text:style-name="P6">W przypadku zaczerwienienia, obrzęku, bólu, rozejścia się rany, wycieku treści ropnej lub krwistej — pilnie zgłosić się do lekarza.</text:p>
        </text:list-item>
      </text:list>
      <text:list xml:id="list130108752065771" text:continue-list="list130108901848042" text:style-name="L1">
        <text:list-item>
          <text:p text:style-name="P11">Połóg:</text:p>
        </text:list-item>
      </text:list>
      <text:list text:style-name="L4">
        <text:list-item>
          <text:p text:style-name="P7">Krwawienie połogowe (odchody połogowe) jest zjawiskiem fizjologicznym — powinno stopniowo się zmniejszać.</text:p>
        </text:list-item>
        <text:list-item>
          <text:p text:style-name="P7">Zachować szczególną higienę okolic intymnych, często zmieniać podpaski.</text:p>
        </text:list-item>
        <text:list-item>
          <text:p text:style-name="P7">Nie stosować tamponów ani irygacji pochwy.</text:p>
        </text:list-item>
      </text:list>
      <text:list xml:id="list130109774801890" text:continue-list="list130108752065771" text:style-name="L1">
        <text:list-item>
          <text:p text:style-name="P11">Karmienie piersią:</text:p>
        </text:list-item>
      </text:list>
      <text:list text:style-name="L5">
        <text:list-item>
          <text:p text:style-name="P8">Karmić piersią według potrzeb dziecka.</text:p>
        </text:list-item>
        <text:list-item>
          <text:p text:style-name="P8">W razie bólu, nawału, pęknięć brodawek lub problemów z laktacją — skonsultować się z położną lub doradcą laktacyjnym.</text:p>
        </text:list-item>
      </text:list>
      <text:list xml:id="list130109513387359" text:continue-list="list130109774801890" text:style-name="L1">
        <text:list-item>
          <text:p text:style-name="P11">Leki:</text:p>
        </text:list-item>
      </text:list>
      <text:list text:style-name="L6">
        <text:list-item>
          <text:p text:style-name="P9">Przyjmować leki zgodnie z zaleceniami lekarza.</text:p>
        </text:list-item>
        <text:list-item>
          <text:p text:style-name="P9">W przypadku bólu stosować zalecone leki przeciwbólowe.</text:p>
        </text:list-item>
        <text:list-item>
          <text:p text:style-name="P9">Nie przyjmować innych leków bez konsultacji, szczególnie podczas karmienia piersią.</text:p>
        </text:list-item>
      </text:list>
      <text:list text:continue-list="list130109513387359" text:style-name="L1">
        <text:list-item>
          <text:p text:style-name="P4"><text:span text:style-name="T1">Dieta </text:span>lekkostrawna, bogata w białko, witaminy i płyny.</text:p>
        </text:list-item>
        <text:list-item>
          <text:p text:style-name="P4"><text:soft-page-break/><text:span text:style-name="T1">Współżycie </text:span>zalecane po zakończeniu połogu i kontroli ginekologicznej (około 6 tygodni po porodzie).</text:p>
        </text:list-item>
        <text:list-item>
          <text:p text:style-name="P4"><text:span text:style-name="T1">Kontrola lekarska; </text:span>zgłosić się na wizytę kontrolną do lekarza ginekologa po około 6 tygodniach od porodu lub wcześniej w razie niepokojących objawów.</text:p>
        </text:list-item>
      </text:list>
      <text:p text:style-name="P1"/>
      <text:p text:style-name="P2">Objawy wymagające pilnej konsultacji:</text:p>
      <text:list text:style-name="L7">
        <text:list-item>
          <text:p text:style-name="P10">Gorączka &gt; 38°C</text:p>
        </text:list-item>
        <text:list-item>
          <text:p text:style-name="P10">Silny ból brzucha lub rany</text:p>
        </text:list-item>
        <text:list-item>
          <text:p text:style-name="P10">Obfite krwawienie</text:p>
        </text:list-item>
        <text:list-item>
          <text:p text:style-name="P10">Nieprzyjemny zapach odchodów połogowych</text:p>
        </text:list-item>
        <text:list-item>
          <text:p text:style-name="P10">Objawy zakażenia rany</text:p>
        </text:list-item>
        <text:list-item>
          <text:p text:style-name="P10">Ból, zaczerwienienie lub obrzęk kończyn dolnych</text:p>
        </text:list-item>
        <text:list-item>
          <text:p text:style-name="P10">Duszność, ból w klatce piersiowej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635cm" fo:margin-bottom="0.141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282cm" fo:margin-bottom="0.141cm" style:contextual-spacing="false" fo:keep-together="always" fo:hyphenation-ladder-count="no-limit" fo:keep-with-next="always"/>
      <style:text-properties fo:color="#2f5496" loext:opacity="100%" fo:font-size="14pt" style:font-name-asian="Times New Roman" style:font-family-asian="'Times New Roman'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141cm" fo:margin-bottom="0.071cm" style:contextual-spacing="false" fo:keep-together="always" fo:hyphenation-ladder-count="no-limit" fo:keep-with-next="always"/>
      <style:text-properties fo:color="#2f5496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2f5496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ny" style:next-style-name="Normalny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ny" style:next-style-name="Normalny" style:default-outline-level="8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ny" style:next-style-name="Normalny" style:default-outline-level="9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141cm" style:contextual-spacing="false" fo:line-height="100%" fo:hyphenation-ladder-count="no-limit"/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size-complex="28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ny" style:next-style-name="Normalny" style:class="chapter">
      <style:paragraph-properties fo:hyphenation-ladder-count="no-limit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Cytat" style:family="paragraph" style:parent-style-name="Normalny" style:next-style-name="Normalny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ytat_20_intensywny" style:display-name="Cytat intensywny" style:family="paragraph" style:parent-style-name="Normalny" style:next-style-name="Normalny">
      <style:paragraph-properties fo:margin-left="1.524cm" fo:margin-right="1.524cm" fo:margin-top="0.635cm" fo:margin-bottom="0.635cm" style:contextual-spacing="false" fo:text-align="center" style:justify-single-word="false" fo:hyphenation-ladder-count="no-limit" fo:padding-left="0cm" fo:padding-right="0cm" fo:padding-top="0.353cm" fo:padding-bottom="0.353cm" fo:border-left="none" fo:border-right="none" fo:border-top="0.51pt solid #2f5496" fo:border-bottom="0.51pt solid #2f5496" style:shadow="none">
        <style:tab-stops/>
      </style:paragraph-properties>
      <style:text-properties fo:color="#2f5496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Nagłówek_20_2_20_Znak" style:display-name="Nagłówek 2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3_20_Znak" style:display-name="Nagłówek 3 Znak" style:family="text" style:parent-style-name="Domyślna_20_czcionka_20_akapitu">
      <style:text-properties fo:color="#2f5496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Nagłówek_20_4_20_Znak" style:display-name="Nagłówek 4 Znak" style:family="text" style:parent-style-name="Domyślna_20_czcionka_20_akapitu">
      <style:text-properties fo:color="#2f5496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5_20_Znak" style:display-name="Nagłówek 5 Znak" style:family="text" style:parent-style-name="Domyślna_20_czcionka_20_akapitu">
      <style:text-properties fo:color="#2f5496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6_20_Znak" style:display-name="Nagłówek 6 Znak" style:family="text" style:parent-style-name="Domyślna_20_czcionka_20_akapitu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7_20_Znak" style:display-name="Nagłówek 7 Znak" style:family="text" style:parent-style-name="Domyślna_20_czcionka_20_akapitu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8_20_Znak" style:display-name="Nagłówek 8 Znak" style:family="text" style:parent-style-name="Domyślna_20_czcionka_20_akapitu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9_20_Znak" style:display-name="Nagłówek 9 Znak" style:family="text" style:parent-style-name="Domyślna_20_czcionka_20_akapitu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ytuł_20_Znak" style:display-name="Tytuł Znak" style:family="text" style:parent-style-name="Domyślna_20_czcionka_20_akapitu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Podtytuł_20_Znak" style:display-name="Podtytuł Znak" style:family="text" style:parent-style-name="Domyślna_20_czcionka_20_akapitu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ytat_20_Znak" style:display-name="Cytat Znak" style:family="text" style:parent-style-name="Domyślna_20_czcionka_20_akapitu">
      <style:text-properties fo:color="#404040" loext:opacity="100%" fo:font-style="italic" style:font-style-asian="italic" style:font-style-complex="italic"/>
    </style:style>
    <style:style style:name="Wyróżnienie_20_intensywne" style:display-name="Wyróżnienie intensywne" style:family="text" style:parent-style-name="Domyślna_20_czcionka_20_akapitu">
      <style:text-properties fo:color="#2f5496" loext:opacity="100%" fo:font-style="italic" style:font-style-asian="italic" style:font-style-complex="italic"/>
    </style:style>
    <style:style style:name="Cytat_20_intensywny_20_Znak" style:display-name="Cytat intensywny Znak" style:family="text" style:parent-style-name="Domyślna_20_czcionka_20_akapitu">
      <style:text-properties fo:color="#2f5496" loext:opacity="100%" fo:font-style="italic" style:font-style-asian="italic" style:font-style-complex="italic"/>
    </style:style>
    <style:style style:name="Odwołanie_20_intensywne" style:display-name="Odwołanie intensywne" style:family="text" style:parent-style-name="Domyślna_20_czcionka_20_akapitu">
      <style:text-properties fo:font-variant="small-caps" fo:color="#2f5496" loext:opacity="100%" fo:letter-spacing="0.009cm"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/>
    <dc:description/>
    <dc:subject/>
    <meta:initial-creator>grzegorz koc</meta:initial-creator>
    <meta:creation-date>2026-01-12T10:57:00Z</meta:creation-date>
    <dc:date>2026-01-21T13:01:07.934000000</dc:date>
    <meta:editing-cycles>3</meta:editing-cycles>
    <meta:editing-duration>PT14M41S</meta:editing-duration>
    <meta:print-date>2026-01-21T13:00:31.530000000</meta:print-date>
    <meta:document-statistic meta:table-count="0" meta:image-count="0" meta:object-count="0" meta:page-count="2" meta:paragraph-count="35" meta:word-count="286" meta:character-count="1911" meta:non-whitespace-character-count="1690"/>
    <meta:template xlink:type="simple" xlink:actuate="onRequest" xlink:title="" xlink:href="Normal"/>
  </office:meta>
</office:document-meta>
</file>