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Normalny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Akapit_20_z_20_listą" style:list-style-name="L1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 style:list-style-name="L2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Akapit_20_z_20_listą" style:list-style-name="L3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 style:list-style-name="L4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 style:list-style-name="L5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Akapit_20_z_20_listą" style:list-style-name="L6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Akapit_20_z_20_listą" style:list-style-name="L7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 style:list-style-name="L8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lecenia dla pacjentek przy wypisie po porodzie drogami natury</text:p>
      <text:p text:style-name="P1">1.<text:span text:style-name="T1"> Tryb życia i aktywność:</text:span></text:p>
      <text:list text:style-name="L1">
        <text:list-item>
          <text:p text:style-name="P4">Zaleca się oszczędzający tryb życia w okresie połogu (6 tygodni).</text:p>
        </text:list-item>
        <text:list-item>
          <text:p text:style-name="P4">Stopniowo zwiększać aktywność fizyczną, unikać nadmiernego wysiłku.</text:p>
        </text:list-item>
        <text:list-item>
          <text:p text:style-name="P4">Unikać dźwigania ciężarów przez pierwsze tygodnie połogu.</text:p>
        </text:list-item>
        <text:list-item>
          <text:p text:style-name="P4">Wskazane są codzienne spacery.</text:p>
        </text:list-item>
        <text:list-item>
          <text:p text:style-name="P4">Unikać długotrwałego stania i siedzenia, szczególnie w pierwszych dniach po porodzie.</text:p>
        </text:list-item>
      </text:list>
      <text:p text:style-name="P1">2.<text:span text:style-name="T1"> Higiena i krocze:</text:span></text:p>
      <text:list text:style-name="L2">
        <text:list-item>
          <text:p text:style-name="P5">Zachować szczególną higienę okolic intymnych.</text:p>
        </text:list-item>
        <text:list-item>
          <text:p text:style-name="P5">Podmywać się po każdej wizycie w toalecie letnią wodą lub delikatnymi środkami do higieny intymnej.</text:p>
        </text:list-item>
        <text:list-item>
          <text:p text:style-name="P5">Często zmieniać podpaski połogowe, stosować wyłącznie podpaski (nie stosować tamponów).</text:p>
        </text:list-item>
        <text:list-item>
          <text:p text:style-name="P5">Po umyciu okolice krocza dokładnie osuszać (jednorazowym ręcznikiem lub jałowym gazikiem).</text:p>
        </text:list-item>
        <text:list-item>
          <text:p text:style-name="P5">Szwy krocza są rozpuszczalne — nie wymagają usuwania.</text:p>
        </text:list-item>
        <text:list-item>
          <text:p text:style-name="P5">W razie nasilonego bólu, obrzęku, krwiaka, rozejścia rany lub cech zakażenia — zgłosić się do lekarza.</text:p>
        </text:list-item>
      </text:list>
      <text:p text:style-name="P1">3. <text:span text:style-name="T1">Połóg i krwawienie:</text:span></text:p>
      <text:list text:style-name="L3">
        <text:list-item>
          <text:p text:style-name="P6">Krwawienie połogowe (odchody połogowe) jest zjawiskiem fizjologicznym i powinno stopniowo się zmniejszać.</text:p>
        </text:list-item>
        <text:list-item>
          <text:p text:style-name="P6">W przypadku nagłego nasilenia krwawienia, nieprzyjemnego zapachu lub dużych skrzepów — pilna konsultacja lekarska.</text:p>
        </text:list-item>
      </text:list>
      <text:p text:style-name="P1">4. <text:span text:style-name="T1">Oddawanie moczu i wypróżnianie:</text:span></text:p>
      <text:list text:style-name="L4">
        <text:list-item>
          <text:p text:style-name="P7">Dbać o regularne oddawanie moczu.</text:p>
        </text:list-item>
        <text:list-item>
          <text:p text:style-name="P7">Unikać zaparć — zalecana dieta bogata w błonnik oraz odpowiednia podaż płynów.</text:p>
        </text:list-item>
        <text:list-item>
          <text:p text:style-name="P7">W razie trudności z wypróżnianiem możliwe zastosowanie łagodnych środków po konsultacji z lekarzem.</text:p>
        </text:list-item>
      </text:list>
      <text:p text:style-name="P1">5.<text:span text:style-name="T1"> Karmienie piersią:</text:span></text:p>
      <text:list text:style-name="L5">
        <text:list-item>
          <text:p text:style-name="P8">Karmić piersią według potrzeb noworodka.</text:p>
        </text:list-item>
        <text:list-item>
          <text:p text:style-name="P8">Dbać o prawidłową technikę karmienia.</text:p>
        </text:list-item>
        <text:list-item>
          <text:p text:style-name="P8">W razie bólu piersi, nawału, pęknięć brodawek lub trudności w karmieniu — skontaktować się z położną lub doradcą laktacyjnym.</text:p>
        </text:list-item>
      </text:list>
      <text:p text:style-name="P1">6.<text:span text:style-name="T1"> Leki:</text:span></text:p>
      <text:list text:style-name="L6">
        <text:list-item>
          <text:p text:style-name="P9">Przyjmować leki zgodnie z zaleceniami lekarza.</text:p>
        </text:list-item>
        <text:list-item>
          <text:p text:style-name="P9">W razie bólu stosować zalecone leki przeciwbólowe.</text:p>
        </text:list-item>
        <text:list-item>
          <text:p text:style-name="P9">Nie przyjmować leków bez konsultacji, zwłaszcza w okresie karmienia piersią.</text:p>
        </text:list-item>
      </text:list>
      <text:p text:style-name="P1"><text:soft-page-break/>7.<text:span text:style-name="T1"> Dieta:</text:span></text:p>
      <text:list text:style-name="L7">
        <text:list-item>
          <text:p text:style-name="P10">Dieta pełnowartościowa, lekkostrawna, bogata w białko, witaminy i składniki mineralne.</text:p>
        </text:list-item>
        <text:list-item>
          <text:p text:style-name="P10">Spożywać odpowiednią ilość płynów, szczególnie w okresie laktacji.</text:p>
        </text:list-item>
      </text:list>
      <text:p text:style-name="P1">8. <text:span text:style-name="T1">Współżycie i antykoncepcja:</text:span></text:p>
      <text:p text:style-name="P1">Współżycie płciowe zalecane po zakończeniu połogu i ustąpieniu krwawienia, po kontroli ginekologicznej (około 6 tygodni po porodzie).</text:p>
      <text:p text:style-name="P1">9.<text:span text:style-name="T1"> Kontrola lekarska:</text:span></text:p>
      <text:p text:style-name="P1">Zgłosić się na wizytę kontrolną do lekarza ginekologa po około 6 tygodniach od porodu.</text:p>
      <text:p text:style-name="P1"/>
      <text:p text:style-name="P3">Objawy wymagające pilnej konsultacji:</text:p>
      <text:list text:style-name="L8">
        <text:list-item>
          <text:p text:style-name="P11">Gorączka powyżej 38°C</text:p>
        </text:list-item>
        <text:list-item>
          <text:p text:style-name="P11">Nasilający się ból podbrzusza lub krocza</text:p>
        </text:list-item>
        <text:list-item>
          <text:p text:style-name="P11">Obfite krwawienie z dróg rodnych</text:p>
        </text:list-item>
        <text:list-item>
          <text:p text:style-name="P11">Nieprzyjemny zapach odchodów połogowych</text:p>
        </text:list-item>
        <text:list-item>
          <text:p text:style-name="P11">Objawy zakażenia krocza</text:p>
        </text:list-item>
        <text:list-item>
          <text:p text:style-name="P11">Ból, obrzęk lub zaczerwienienie kończyn dolnych</text:p>
        </text:list-item>
        <text:list-item>
          <text:p text:style-name="P11">Duszność, ból w klatce piersiowej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grzegorz koc</meta:initial-creator>
    <meta:creation-date>2026-01-12T11:09:00Z</meta:creation-date>
    <dc:date>2026-01-21T13:05:26.384000000</dc:date>
    <meta:editing-cycles>2</meta:editing-cycles>
    <meta:editing-duration>PT8M14S</meta:editing-duration>
    <meta:print-date>2026-01-21T13:04:16.494000000</meta:print-date>
    <meta:document-statistic meta:table-count="0" meta:image-count="0" meta:object-count="0" meta:page-count="2" meta:paragraph-count="44" meta:word-count="364" meta:character-count="2511" meta:non-whitespace-character-count="2217"/>
    <meta:template xlink:type="simple" xlink:actuate="onRequest" xlink:title="" xlink:href="Normal"/>
  </office:meta>
</office:document-meta>
</file>